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9cm" svg:stroke-color="#808080" draw:marker-start-width="0.42cm" draw:marker-end-width="0.42cm" draw:fill="gradient" draw:fill-gradient-name="Square_20_yellow_2f_white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 style:parent-style-name="standard">
      <style:graphic-properties draw:fill-color="#e6e6e6" draw:textarea-horizontal-align="justify" draw:textarea-vertical-align="middle" draw:auto-grow-height="false" fo:padding-left="0.55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12pt"/>
    </style:style>
    <style:style style:name="P3" style:family="paragraph">
      <style:text-properties fo:font-family="Calibri" style:font-family-generic="swiss" style:font-pitch="variable" fo:font-size="12pt"/>
    </style:style>
    <style:style style:name="P4" style:family="paragraph">
      <style:paragraph-properties fo:line-height="100%"/>
      <style:text-properties fo:font-size="12pt"/>
    </style:style>
    <style:style style:name="P5" style:family="paragraph">
      <style:paragraph-properties fo:text-align="center"/>
      <style:text-properties fo:font-family="Calibri" style:font-family-generic="swiss" style:font-pitch="variable" fo:font-size="10pt" style:font-size-asian="10pt" style:font-size-complex="10pt"/>
    </style:style>
    <style:style style:name="T1" style:family="text">
      <style:text-properties fo:font-family="'Berlin Sans FB Demi'" style:font-style-name="Gras" style:font-family-generic="swiss" style:font-pitch="variable" fo:font-size="40pt" fo:font-weight="bold" style:font-size-asian="40pt" style:font-weight-asian="bold" style:font-family-complex="'Arial Rounded MT Bold'" style:font-family-generic-complex="swiss" style:font-pitch-complex="variable" style:font-size-complex="40pt" style:font-weight-complex="bold"/>
    </style:style>
    <style:style style:name="T2" style:family="text">
      <style:text-properties fo:font-family="Calibri" style:font-family-generic="swiss" style:font-pitch="variable" fo:font-size="12pt"/>
    </style:style>
    <style:style style:name="T3" style:family="text">
      <style:text-properties fo:font-family="Calibri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-fichedoc">
        <draw:custom-shape draw:style-name="gr1" draw:text-style-name="P2" draw:layer="layout" svg:width="16.573cm" svg:height="2.003cm" svg:x="3.427cm" svg:y="1cm">
          <text:p text:style-name="P1"><text:span text:style-name="T1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2.14cm" svg:height="2.003cm" svg:x="1cm" svg:y="1cm">
          <text:p><text:span text:style-name="T2"/></text:p>
          <text:p><text:span text:style-name="T2"/></text:p>
          <text:p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7.989cm" svg:height="5.731cm" svg:x="12.011cm" svg:y="22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9cm" svg:height="3.979cm" svg:x="1cm" svg:y="3.2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2cm" svg:y1="8.555cm" svg:x2="12.02cm" svg:y2="22.603cm">
          <text:p/>
        </draw:line>
        <draw:custom-shape draw:style-name="gr5" draw:text-style-name="P5" draw:layer="layout" svg:width="3.37cm" svg:height="0.475cm" svg:x="16.63cm" svg:y="7.384cm">
          <text:p text:style-name="P1"><text:span text:style-name="T3">http://zoutils.ek.la</text:span></text:p>
          <draw:enhanced-geometry svg:viewBox="0 0 21600 21600" draw:path-stretchpoint-x="10800" draw:path-stretchpoint-y="10800" draw:text-areas="?f3 ?f4 ?f5 ?f6" draw:type="round-rectangle" draw:modifiers="6579.831932773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Tahoma" style:font-family-generic="swiss" fo:font-size="28pt" fo:language="en" fo:country="US" style:language-asian="en" style:country-asian="US" style:font-family-complex="Tahoma" style:font-family-generic-complex="swiss" style:font-size-complex="28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-fichedo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26T08:37:12.42</meta:creation-date>
    <meta:editing-duration>PT17M30S</meta:editing-duration>
    <meta:editing-cycles>5</meta:editing-cycles>
    <meta:generator>LibreOffice/3.5$Linux_X86_64 LibreOffice_project/350m1$Build-2</meta:generator>
    <dc:title>docu</dc:title>
    <meta:initial-creator>D@vid </meta:initial-creator>
    <dc:date>2014-10-08T07:58:35</dc:date>
    <meta:document-statistic meta:object-count="6"/>
    <meta:template xlink:type="simple" xlink:actuate="onRequest" xlink:title="docu" xlink:href="../../../C:/Users/D@vid/AppData/Roaming/OpenOffice.org/3/user/template/docu1.otg" meta:date="2011-03-26T08:37:11.20"/>
  </office:meta>
</office:document-meta>
</file>