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Nimbus Sans L" fo:font-style="italic" style:font-style-asian="italic" style:font-style-complex="italic"/>
    </style:style>
    <style:style style:name="P2" style:family="paragraph" style:parent-style-name="Standard" style:list-style-name="L4">
      <style:paragraph-properties fo:text-align="justify" style:justify-single-word="false"/>
      <style:text-properties style:font-name="Nimbus Sans L" fo:font-style="italic" style:font-style-asian="italic" style:font-style-complex="italic"/>
    </style:style>
    <style:style style:name="P3" style:family="paragraph" style:parent-style-name="Standard" style:list-style-name="L5">
      <style:paragraph-properties fo:text-align="justify" style:justify-single-word="false"/>
      <style:text-properties style:font-name="Nimbus Sans L" fo:font-style="italic" style:font-style-asian="italic" style:font-style-complex="italic"/>
    </style:style>
    <style:style style:name="P4" style:family="paragraph" style:parent-style-name="Standard" style:list-style-name="L6">
      <style:paragraph-properties fo:text-align="justify" style:justify-single-word="false"/>
      <style:text-properties style:font-name="Nimbus Sans L" fo:font-style="italic" style:font-style-asian="italic" style:font-style-complex="italic"/>
    </style:style>
    <style:style style:name="P5" style:family="paragraph" style:parent-style-name="Standard" style:list-style-name="L7">
      <style:paragraph-properties fo:text-align="justify" style:justify-single-word="false"/>
      <style:text-properties style:font-name="Nimbus Sans L" fo:font-style="italic" style:font-style-asian="italic" style:font-style-complex="italic"/>
    </style:style>
    <style:style style:name="P6" style:family="paragraph" style:parent-style-name="Standard">
      <style:paragraph-properties fo:text-align="end" style:justify-single-word="false"/>
      <style:text-properties style:font-name="Nimbus Sans L"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style:font-name="Nimbus Sans L"/>
    </style:style>
    <style:style style:name="P8" style:family="paragraph" style:parent-style-name="Standard" style:list-style-name="L1">
      <style:paragraph-properties fo:text-align="justify" style:justify-single-word="false"/>
      <style:text-properties style:font-name="Nimbus Sans L"/>
    </style:style>
    <style:style style:name="P9" style:family="paragraph" style:parent-style-name="Standard" style:list-style-name="L2">
      <style:paragraph-properties fo:text-align="justify" style:justify-single-word="false"/>
      <style:text-properties style:font-name="Nimbus Sans L"/>
    </style:style>
    <style:style style:name="P10" style:family="paragraph" style:parent-style-name="Standard" style:list-style-name="L3">
      <style:paragraph-properties fo:text-align="justify" style:justify-single-word="false"/>
      <style:text-properties style:font-name="Nimbus Sans L"/>
    </style:style>
    <style:style style:name="P11" style:family="paragraph" style:parent-style-name="Standard" style:list-style-name="L4">
      <style:paragraph-properties fo:text-align="justify" style:justify-single-word="false"/>
      <style:text-properties style:font-name="Nimbus Sans 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 Noël du Curé d'Aureilhan</text:p>
      <text:p text:style-name="P7">à Mme D... en souvenir d'un succulent déjeuner dans la gentilhommière de Roger Sargos, l'aimable Maire d'Aureilhan</text:p>
      <text:p text:style-name="P7"/>
      <text:p text:style-name="P7">L'abbé Lambert desservant d'Aureilhan dans les landes était le curé le plus heureux de la création ecclésiastique. Venu de Lille au pays des pignadas, il ne demandait qu'à y mourir en paix et le plus tard possible au milieu de paroissiens qui l'adoraient. Il était un peu poète, aussi fut-il tout de suite séduit par la sauvage beauté de l'étang sur les bords duquel le duc de Westminster avait construit un somptueux rendez-vous de chasse aux sangliers.</text:p>
      <text:p text:style-name="P7">Il aimait sa vieille église entourée d'un cimetière qui semblait être le jardin du bon Dieu. Les tombes fleuries allaient en pente douce et semblaient sortir des roseaux, des nénuphars et des iris jaunes de l'étang.</text:p>
      <text:p text:style-name="P7">Il aimait son presbytère avec ses poutres apparentes sur des murs en torchis, et les herbes folles qui envahissaient le jardin, au-dessus duquel de beaux tilleuls étendaient leur ombre rafraîchissante.</text:p>
      <text:p text:style-name="P7">Ce n'est qu'après avoir consolidé et agrandi la maison du bon Dieu, qu'il songea à embellir son presbytère que l'insouciance de son prédécesseur avait laissé tomber en ruines. Il mit des tapisseries neuves à la place de celles qui pendaient lamentablement sur les murs rongés par l'humidité. Avec ses économies, il s'était offert un lit de cuivre, une salle à manger en chêne et un cabinet de travail avec ces confortables fauteuils anglais si favorables à la sieste en été et aux béates méditations hivernales. Il s'était abonné à plusieurs périodiques en vogue et toutes les nouveautés littéraires meublaient les rayons de sa bibliothèque. Il avait pris à son service une ancienne résinière qui cumulait ses fonctions de cordon bleu avec celles de sacristine et de chaisière.</text:p>
      <text:p text:style-name="P7">Décembrine, on l'appelait ainsi, selon la coutume landaise, parce qu'elle était née au mois de Décembre, était renommée dans toutes les Landes, du Marensin à la Chalosse, aussi grâce à elle les réceptions du curé d'Aureilhan étaient légendaires dans tous les presbytères Landais.</text:p>
      <text:p text:style-name="P7">Décembrine se vantait d'avoir donné la goutte à plus d'un de ces « Messieurs Prêtres » du canton.</text:p>
      <text:p text:style-name="P7">Il n'y avait pas de pauvres à Aureilhan, le richissime Duc de Westminster, bien que de religion Anglicane , ayant fait promettre à l'abbé Lambert d'avoir recours à lui pour l'entretien du culte et les soins à donner aux indigents et aux malades.<text:line-break/>Dans ses moments de loisir, le curé allait à la chasse ou à la pêche, Aureilhan étant le paradis des chasseurs et des pêcheurs.</text:p>
      <text:p text:style-name="P7">Il avait deux chiens d'arrêt pour la bécasse et une tonne confortablement installée dans les roseaux de l'étang pour la chasse aux canards, biganons, sarcelles, poules d'eau et bernaches. Il pêchait sur l'étang à la <text:span text:style-name="T1">cuillère</text:span> et à la <text:span text:style-name="T1">garolle</text:span> sur l'Océan, qui n'était qu'à trois kilomètres de sa paroisse.</text:p>
      <text:p text:style-name="P7">Le bon abbé pouvait écrire, avec vérité, à un de ses condisciples de séminaire qui venait d'être nommé vicaire général de Lille : « Je suis le desservant de la plus petite paroisse de mon diocèse d'adoption, mais je suis le plus heureux des mortels dans ma divine solitude landaise. Il y a des moments où j'ai peur d'être trop heureux. »</text:p>
      <text:p text:style-name="P7"/>
      <text:p text:style-name="P7">Pourquoi l'excellent abbé Lambert avait-il quitté son diocèse d'origine pour venir échouer, à 60 ans, dans une toute petite paroisse des Landes ?</text:p>
      <text:p text:style-name="P7">On l'apprit un matin, dans un de ces déjeuners d'adoration perpétuelle qui réunit les prêtres du canton autour d'une table bien servie et où l'on dit un peu de mal de son <text:soft-page-break/>évêque entre la poire et le fromage.</text:p>
      <text:p text:style-name="P7">L'abbé Lambert n'avait pas pu s'habituer aux gasconnades de ses confrères. Il gardait dans les Landes l'austérité et la froide dignité du clergé du Nord. Il bataillait souvent avec un jeune desservant ayant moins l'air d'un prêtre que d'un écarteur Landais. Celui-ci – surtout pour faire mettre en colère l'abbé Lambert – prétendait que le célibat, qui n'était en somme qu'une règle de discipline ecclésiastique, serait un jour abrogé et avantageusement remplacé par le mariage des prêtres. Tout de suite le curé d'Aureilhan s'indigna : « Vous ne savez pas ce que vous dites ! Une femme dans un presbytère, mais ce serait comme une fouine dans un poulailler ! Croyez-en mon expérience ! »</text:p>
      <text:list xml:id="list808254910" text:style-name="L1">
        <text:list-item>
          <text:p text:style-name="P8">Et hé ! Monsieur le Curé, répliqua le jeune prêtre qui était vicaire de Mimizan et qui répondait au nom bien landais de Triscos, vous avez dit : « croyez-en mon expérience. Vous savez donc ce que c'est que de vivre avec une femme ? »</text:p>
        </text:list-item>
      </text:list>
      <text:p text:style-name="P7">Le bon curé, tout rougissant répondit : « Oui, mes chers confrères, je sais ce que c'est que de vivre avec une femme, car je vous ai caché jusqu'à ce jour, qu'avant d'entrer dans les ordres...</text:p>
      <text:list xml:id="list1152756878" text:style-name="L2">
        <text:list-item>
          <text:p text:style-name="P9">Vous étiez dans le désordre ?</text:p>
        </text:list-item>
        <text:list-item>
          <text:p text:style-name="P9">Non pas dans le désordre, mais j'étais légitimement marié et ce n'est qu'après mon veuvage que je me suis fait prêtre. »</text:p>
        </text:list-item>
      </text:list>
      <text:p text:style-name="P7">Il raconta alors après avoir fait circuler une excellente eau-de-vie et des cigares exquis offerts par le duc de Westminster, comment il avait abandonné sa vocation première qui le poussait dès son enfance vers le sanctuaire pour épouser une voisine dont la blondeur et la grâce juvénile avaient eu raison de ses pieux penchants.</text:p>
      <text:p text:style-name="P7">La lune de miel n'avait pas duré longtemps.</text:p>
      <text:p text:style-name="P7">Mme Lambert était jalouse comme une tigresse et avare comme une fourmi.</text:p>
      <text:p text:style-name="P7">Elle partageait en trois les cigares de son mari pour épargner le tabac, et écoutait aux portes quand Lambert, qui était juge de paix, recevait les confidences d'une plaignante.</text:p>
      <text:p text:style-name="P7">Un jour, Mme Lambert, qui avait un oncle à héritage à Alger, s'embarqua sur le <text:span text:style-name="T1">Pingouin</text:span> pour aller se rappeler à son testamentaire souvenir. On sait que le <text:span text:style-name="T1">Pingouin</text:span> périt corps et biens et qu'on ne retrouva que des cadavres.</text:p>
      <text:list xml:id="list104169301" text:style-name="L3">
        <text:list-item>
          <text:p text:style-name="P10">Dont celui de Mme Lambert, demanda l'abbé Triscos ?</text:p>
        </text:list-item>
        <text:list-item>
          <text:p text:style-name="P10">Non, celui de ma malheureuse femme n'a jamais été retrouvé...</text:p>
        </text:list-item>
        <text:list-item>
          <text:p text:style-name="P10">Elle n'est peut-être pas morte, questionna le malicieux vicaire ?</text:p>
        </text:list-item>
        <text:list-item>
          <text:p text:style-name="P10">J'ai son acte de décès en bonne et due forme, ajouta vivement le curé !</text:p>
        </text:list-item>
        <text:list-item>
          <text:p text:style-name="P10">L'acte de décès ne signifie rien, continua l'abbé Triscos, s'il n'y a pas eu décès. Vous ne seriez pas le premier à qui semblable aventure serait arrivée. »</text:p>
        </text:list-item>
      </text:list>
      <text:p text:style-name="P7">L'abbé Lambert, comme pour chasser un cauchemar, se couvrit la figure de ses deux mains, puis après un moment de douloureux silence, il changea le tour de la conversation en parlant de la palombière que le Duc de Westminster lui avait fait installer à l'ombre de ses grands pins, sur lesquels les tourterelles sauvages et les palombes venaient se reposer de leur voyage Océanique.<text:line-break/>Sa situation de veuf donna au curé d'Aureilhan une place à part dans le clergé landais. On enviait ce confrère qui pouvait parler en connaissance de cause de l'œuvre de chair et l'exagération méridionale aidant, on fit de l'ancien juge de paix d'un canton du Nord, un magistrat en vue.</text:p>
      <text:p text:style-name="P7"/>
      <text:p text:style-name="P7">L'excellent prêtre avait eu raison d'écrire à son ancien condisciple du séminaire de Lille « qu'il y avait des moments où il avait peur d'être trop heureux ! »</text:p>
      <text:p text:style-name="P7">La nuit de Noël, il mettait dans la grande cheminée landaise de son salon les galoches <text:soft-page-break/>des enfants de chœur, des chanteurs et des bergers qui, selon une vieille coutume landaise devaient apporter une brebis à la crèche de l'Enfant-Dieu. Dans toutes ces galoches il plaçait en souvenir de Noël dont la distribution se faisait après la messe de minuit, à la suite d'un joyeux réveillon.</text:p>
      <text:p text:style-name="P7">L'excellent abbé Lambert vivrait cent ans qu'il n'oublierait pas la nuit de ce dernier Noël.<text:line-break/>La neige, si rare dans les Landes, ouatait la cime des pins et des glaçons diamantaient les bords de l'étang, au dessus duquel passaient des vols de canards sauvages dans une admirable clarté lunaire.<text:line-break/>Les vitraux de la petite église brillaient dans la lueur des cierges et les Enfants de Marie chantaient des vieux Noëls patois, tandis que le bon abbé Lambert entourait l'autel de prières, d'encens et d'amour.</text:p>
      <text:p text:style-name="P7">A ce moment, dans un sentier où ne passaient que les <text:span text:style-name="T1">brocs</text:span><text:span text:style-name="T2"> des muletiers, le garde-champêtre Titchoun conduisait une femme toute de noir habillée, comme les pleureuses qui suivent encore les enterrements de village.</text:span></text:p>
      <text:p text:style-name="P7"><text:span text:style-name="T2">Quand Titchoun eut montré le presbytère, il quitta la voyageuse pour aller raconter au </text:span><text:span text:style-name="T1">Café de la Bécasse</text:span><text:span text:style-name="T2">, l'événement qui allait exciter les railleries des bons confrères dans tous les presbytères landais.</text:span></text:p>
      <text:p text:style-name="P7"><text:span text:style-name="T2"/></text:p>
      <text:p text:style-name="P7"><text:span text:style-name="T2">L'étrangère entra dans la cuisine où Décembrine faisait cuire les dindes et les saucisses du Réveillon.</text:span></text:p>
      <text:list xml:id="list305781394" text:style-name="L4">
        <text:list-item>
          <text:p text:style-name="P11"><text:span text:style-name="T2">Qu'est-ce que vous désirez, Madame ?</text:span></text:p>
        </text:list-item>
        <text:list-item>
          <text:p text:style-name="P11"><text:span text:style-name="T2">Je veux vois Monsieur le Curé.</text:span></text:p>
        </text:list-item>
        <text:list-item>
          <text:p text:style-name="P11"><text:span text:style-name="T2">Il finit sa messe de minuit, </text:span><text:span text:style-name="T1">té </text:span><text:span text:style-name="T2">!</text:span></text:p>
        </text:list-item>
        <text:list-item>
          <text:p text:style-name="P11"><text:span text:style-name="T2">Je l'attendrai.</text:span></text:p>
        </text:list-item>
        <text:list-item>
          <text:p text:style-name="P11"><text:span text:style-name="T2">Que lui voulez-vous, </text:span><text:span text:style-name="T1">Diou biban </text:span><text:span text:style-name="T2">?</text:span></text:p>
        </text:list-item>
        <text:list-item>
          <text:p text:style-name="P11"><text:span text:style-name="T2">Je suis une parente.</text:span></text:p>
        </text:list-item>
        <text:list-item>
          <text:p text:style-name="P11"><text:span text:style-name="T2">Dans ce cas, asseyez-vous près du feu. Vous êtes peut-être une proche parente ?</text:span></text:p>
        </text:list-item>
        <text:list-item>
          <text:p text:style-name="P11"><text:span text:style-name="T2">Tout ce qu'il y a de plus proche.</text:span></text:p>
        </text:list-item>
        <text:list-item>
          <text:p text:style-name="P11"><text:span text:style-name="T2">Vous avez connu sa défunte ?</text:span></text:p>
        </text:list-item>
        <text:list-item>
          <text:p text:style-name="P11"><text:span text:style-name="T2">Très intimement.</text:span></text:p>
        </text:list-item>
        <text:list-item>
          <text:p text:style-name="P11"><text:span text:style-name="T2">J'ai cru comprendre que c'était une fameuse rosse, hé ?</text:span></text:p>
        </text:list-item>
        <text:list-item>
          <text:p text:style-name="P11"><text:span text:style-name="T2">Qui vous l'a dit ?</text:span></text:p>
        </text:list-item>
        <text:list-item>
          <text:p text:style-name="P11"><text:span text:style-name="T2">Monsieur le Curé. Il me disait encore ce matin qu'il n'avait jamais été aussi heureux que depuis qu'il était prêtre, même qu'il a été malade pendant trois jours parce que le vicaire de Mimizan lui avait fait croire que Mme Lambert pourrait bien ne pas être morte et que dans ce cas elle viendrait revendiquer ses droits d'épouse.</text:span></text:p>
        </text:list-item>
        <text:list-item>
          <text:p text:style-name="P11"><text:span text:style-name="T2">Comme de juste.</text:span></text:p>
        </text:list-item>
        <text:list-item>
          <text:p text:style-name="P2">Et bé té, hill de p...<text:span text:style-name="T2"> ce serait la mort de Monsieur le Curé. On est si heureux dans son </text:span>métier<text:span text:style-name="T2">. Comme on dit chez nous : Si tu veux être heureux un jour : Marie </text:span>té<text:span text:style-name="T2">. Si tu veux être heureux trois jours : tue ton cochon. Si tu veux être heureux toujours : fais </text:span>té <text:span text:style-name="T2">curé. » Excusez-moi, c'est l'heure d'aller ramasser l'argent des chaises. Entrez au salon, où vous verrez les préparatifs du réveillon et les cadeaux que Moussu le Curé va offrir aux enfants de chœur, aux chanteuses et aux bergers.</text:span></text:p>
        </text:list-item>
        <text:list-item>
          <text:p text:style-name="P2"><text:span text:style-name="T2">Je vous prie de ne pas dire à M. le Curé qu'une parente l'attend au presbytère.</text:span></text:p>
        </text:list-item>
        <text:list-item>
          <text:p text:style-name="P2"><text:span text:style-name="T2">J'y pensais, </text:span>té<text:span text:style-name="T2">, précisément, comme ça il aura une surprise.</text:span></text:p>
        </text:list-item>
        <text:list-item>
          <text:p text:style-name="P2"><text:span text:style-name="T2">Pour une surprise, ce sera une surprise.</text:span></text:p>
        </text:list-item>
        <text:list-item>
          <text:p text:style-name="P2"><text:span text:style-name="T2">Ce sera son petit cadeau de Noël.</text:span></text:p>
        </text:list-item>
      </text:list>
      <text:p text:style-name="P1"><text:soft-page-break/><text:span text:style-name="T2">L'étrangère entra dans le salon qui avait un air de fête avec son arbre de Noël d'où pendaient des jouets et des fils d'argent. Elle jeta un regard vers la grande cheminée landaise où elle put se blottir derrière des guirlandes de houx qui en cachaient l'entrée et prit place entre la rangée des galoches pleines des souvenirs apportés par le petit Jésus. Devant tout ce luxe et ce bien-être qui révoltaient son avarice et l'aigreur de son caractère, elle murmura entre ses lèvres poilues qui appelaient moins le baiser que le rasoir : Tout ça va changer !</text:span></text:p>
      <text:p text:style-name="P1"><text:span text:style-name="T2">La sortie de la messe de minuit se fit au son du carillon et des cloches des vaches rousses qui n'ont comme étable que les buissons de la forêt usagère.</text:span></text:p>
      <text:p text:style-name="P1"><text:span text:style-name="T2">Les invités du curé d'Aureilhan firent leur entrée dans le salon, d'abord les bergers qui avaient offert des brebis à l'Enfant de la crèche. Ils portaient sur leurs épaules les peaux de bique ou de mouton et avaient laissé à la porte leurs grandes échasses qui les faisaient ressembler, sur l'immensité de la lande, à de gigantesques cigognes. Les enfants de chœur suivaient avec des figures finaudes de renardeaux gascons. Le curé, heureux de la joie de ses rustiques paroissiens, fermait la marche en tapant dans ses mains pour arrêter la ruée vers la galoches noëlistes.</text:span></text:p>
      <text:p text:style-name="P1"><text:span text:style-name="T2">L'abbé Lambert voulait remettre lui-même les cadeaux de l'Enfant Dieu, n'était-il pas son représentant sur la terre, chargé de la distribution de ses souvenirs célestes ?</text:span></text:p>
      <text:p text:style-name="P1"><text:span text:style-name="T2">Mais, ô surprise, il vient de toucher un soulier crotté qui remue, puis une jupe humide. D'un geste nerveux, il repousse les guirlandes qui décoraient et cachaient l'entrée de la cheminée et pousse un grand cri de douloureuse surprise en apercevant la défunte Mme Lambert en chair et en os.</text:span></text:p>
      <text:p text:style-name="P1"><text:span text:style-name="T2">Elle lui tend les bras, mais le curé qui n'est pas pressé de s'y précipiter murmure les yeux levés au ciel : « Vous me l'aviez donnée, vous me l'aviez reprise, vous me la rendez : que votre saint nom soit béni ! » Ce fut la revenante qui coupa ce silence quasi-funèbre en expliquant qu'elle avait échappé au naufrage sur une bouée qui l'avait déposée sur une île. A partir de cet instant, elle ne se souvenait plus de rien, ayant été atteinte d'une amnésie totale. Ce n'est que six ans après cet événement que la mémoire lui revint à, l'hôpital d'Alger où elle avait été soignée. On juge de sa surprise quand, après enquête, elle apprit que son mari était curé. Pas un moment elle ne douta de la joie que son retour allait lui causer, aussi demeurait-elle atterrée devant son glacial silence !</text:span></text:p>
      <text:list xml:id="list1399341868" text:style-name="L5">
        <text:list-item>
          <text:p text:style-name="P3"><text:span text:style-name="T2">Tu ne m'aimes donc plus, Arthur ?</text:span></text:p>
        </text:list-item>
        <text:list-item>
          <text:p text:style-name="P3"><text:span text:style-name="T2">Si, Pétronille, mais en Dieu. Je n'ai pas cessé un seul jour de prier pour le repos de ton âme.</text:span></text:p>
        </text:list-item>
        <text:list-item>
          <text:p text:style-name="P3"><text:span text:style-name="T2">Mais enfin, tu étais donc heureux sans moi ?</text:span></text:p>
        </text:list-item>
        <text:list-item>
          <text:p text:style-name="P3"><text:span text:style-name="T2">Surtout depuis que je suis vieux. Chamfort l'a dit : « Il n'y a d'heureux par la vieillesse que les vieux prêtres et ceux qui leur ressemblent ». Dans le monde vous vieillissez et, par conséquent, vous enlaidissez, tandis que nous, prêtres de l'immortalité, nous gardons l'éternelle jeunesse qui embellit nos cheveux blancs.</text:span></text:p>
          <text:p text:style-name="P3"><text:span text:style-name="T2">Chaque matin nous pouvons dire, avec vérité au Saint-Sacrifice de la messe, dont Rodin disait que c'était une tragédie plus belle que </text:span>Parsifal <text:span text:style-name="T2">: « Je m'approcherai du Dieu qui réjouit et non pas qui a réjoui ma jeunesse. </text:span>Laetificat juventutem meam<text:span text:style-name="T2">. »</text:span></text:p>
        </text:list-item>
        <text:list-item>
          <text:p text:style-name="P3"><text:span text:style-name="T2">Et moi, qu'est-ce que je deviens dans tout ça ?</text:span></text:p>
        </text:list-item>
        <text:list-item>
          <text:p text:style-name="P3"><text:span text:style-name="T2">Je suis prêtre pour l'éternité. </text:span>Sacerdos in aeternum<text:span text:style-name="T2">.</text:span></text:p>
        </text:list-item>
        <text:list-item>
          <text:p text:style-name="P3"><text:span text:style-name="T2">Tu resteras prêtre pour l'Eternité, mais tu redeviendras prêtre mon époux pour le temps.</text:span></text:p>
        </text:list-item>
        <text:list-item>
          <text:p text:style-name="P3"><text:span text:style-name="T2">Non, c'est impossible.</text:span></text:p>
        </text:list-item>
      </text:list>
      <text:p text:style-name="P1"><text:span text:style-name="T2"/></text:p>
      <text:p text:style-name="P1"><text:soft-page-break/><text:span text:style-name="T2">A ce moment, le bon curé poussa un grand cri qui réveilla Décembrine dans sa petite chambre.</text:span></text:p>
      <text:list xml:id="list1765118349" text:style-name="L6">
        <text:list-item>
          <text:p text:style-name="P4"><text:span text:style-name="T2">Vous êtes malade, Monsieur le Curé ?</text:span></text:p>
        </text:list-item>
      </text:list>
      <text:p text:style-name="P1"><text:span text:style-name="T2">L'abbé Lambert répondit en se frottant les yeux : « Ce n'est rien, Décembrine, c'est un cauchemar que je viens d'avoir. »</text:span></text:p>
      <text:list xml:id="list661315211" text:style-name="L7">
        <text:list-item>
          <text:p text:style-name="P5"><text:span text:style-name="T2">Voilà ce que c'est que de manger du canard sauvage au repas du soir, ça pèse sur l'estomac pendant la nuit.</text:span></text:p>
        </text:list-item>
      </text:list>
      <text:p text:style-name="P1"><text:span text:style-name="T2">Depuis cette aventure, le curé d'Aureilhan ne mange plus de gibier le soir, surtout à la veille de Noël. Il ne veut plus rêver au retour de celle qui vit en Dieu, pour son repos et pour le sien.</text:span></text:p>
      <text:p text:style-name="P6"><text:span text:style-name="T2">GUY DE PIERREFEUX,</text:span></text:p>
      <text:p text:style-name="P6">Le Bidaoü,</text:p>
      <text:p text:style-name="P6">15 Décembre 19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ia </meta:initial-creator>
    <meta:creation-date>2011-11-25T22:46:09</meta:creation-date>
    <dc:date>2011-11-26T18:01:17</dc:date>
    <dc:creator>ania </dc:creator>
    <meta:editing-duration>PT5H51M26S</meta:editing-duration>
    <meta:editing-cycles>5</meta:editing-cycles>
    <meta:generator>LibreOffice/3.3$Linux LibreOffice_project/330m19$Build-202</meta:generator>
    <meta:document-statistic meta:table-count="0" meta:image-count="0" meta:object-count="0" meta:page-count="5" meta:paragraph-count="77" meta:word-count="2448" meta:character-count="13843"/>
  </office:meta>
</office:document-meta>
</file>