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Nimbus Sans L"/>
    </style:style>
    <style:style style:name="P2" style:family="paragraph" style:parent-style-name="Standard">
      <style:paragraph-properties fo:text-align="end" style:justify-single-word="false"/>
      <style:text-properties style:font-name="Nimbus Sans L"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s la « Montagne de Buch »</text:p>
      <text:p text:style-name="P1">Arcachon Chic N°4, janvier 1930</text:p>
      <text:p text:style-name="P1"/>
      <text:p text:style-name="P1">Seul sur la crête interminable !... Sensation d'un isolement magnifique!... À droite, l'Océan se brise en grondant sur les bancs de la Passe ; à gauche, l'immensité verte s'enfuit en longues vagues vers l'infini bleuté.</text:p>
      <text:p text:style-name="P1">De l'Ouest monte une énorme nuée noire zébrée d'or ; le vent du Sud fait rage et soulève le sable impalpable en tourbillons opalins ; la dune s'arrête un instant dans sa marche redoutable et même <text:span text:style-name="T1">elle se retourne</text:span><text:span text:style-name="T2"> lentement, grain par grain... la Dune ne se repose jamais.</text:span></text:p>
      <text:p text:style-name="P1"><text:span text:style-name="T2"/></text:p>
      <text:p text:style-name="P1"><text:span text:style-name="T2">Hélas, il faut partir, je me laisse dévaler sur la pente immaculée aux longs festons. Debout, je vois monter la Forêt et maintenant les vieux pins dressent leur silhouette douloureuse sur l'horizon qui, doucement, disparaît...</text:span></text:p>
      <text:p text:style-name="P1"><text:span text:style-name="T2">Plus un souffle, c'est le calme infini, ma chère solitude aux senteurs de résine.</text:span></text:p>
      <text:p text:style-name="P1"><text:span text:style-name="T2"/></text:p>
      <text:p text:style-name="P1"><text:span text:style-name="T2">Je sais une piste qui chemine, tortueuse, parmi les arbousiers chargés de blanches clochettes, elle évite la route de chars, profondément, défoncée ; le pied nu du résinier y marque à peine sur le feutrage des aiguilles brunes : c'est le </text:span><text:span text:style-name="T1">Biot</text:span><text:span text:style-name="T2"> des Cabanes. Les champignons lui font un cortège polychrome : roses , jaunes, ocrés, blancs... les terribles amanites.</text:span></text:p>
      <text:p text:style-name="P1"><text:span text:style-name="T2"/></text:p>
      <text:p text:style-name="P1"><text:span text:style-name="T2">Le sol s'abaisse brusquement, le sentier s'effondre dans un pli de la dune sous la voûte des grandes fougères desséchées.</text:span></text:p>
      <text:p text:style-name="P1"><text:span text:style-name="T2"/></text:p>
      <text:p text:style-name="P1"><text:span text:style-name="T2">Ils sont trois, absorbés par leur besogne : le Père, le Domestique, l'Enfant ; armés de leurs lourds outils, leurs </text:span><text:span text:style-name="T1">sarcles</text:span><text:span text:style-name="T2">, ils râclent le </text:span><text:span text:style-name="T1">barras</text:span><text:span text:style-name="T2">, c'est la dernière récolte de l'année. Les deux plus jeunes sont perchés sur leurs </text:span><text:span text:style-name="T1">piteys</text:span><text:span text:style-name="T2">. Le vieux se se charge des </text:span><text:span text:style-name="T1">basses</text:span><text:span text:style-name="T2">. Le tapis de toile grossier est étendu sous chaque arbre et la gomme, semblable à du miel figé, s'y amasse lentement. C'est un travail long, il ne faut rien perdre car, au printemps dernier, on a perdu tout un mois de « gemme molle ».</text:span></text:p>
      <text:p text:style-name="P1"><text:span text:style-name="T2">Je suis l'ami des résiniers, tous me connaissent, souvent sans m'avoir jamais vu ; ils me saluent avec un clair sourire et un « au revoir » qui n'est pas une simple formule... brusquement leurs silhouettes bleues disparaissent derrière l'inextricable broussaille et c'est à nouveau « ma » solitude.</text:span></text:p>
      <text:p text:style-name="P1"><text:span text:style-name="T2">Derrière, l'Océan gronde.</text:span></text:p>
      <text:p text:style-name="P1"><text:span text:style-name="T2"/></text:p>
      <text:p text:style-name="P1"><text:span text:style-name="T2">Le feuillage doré des vieux chênes éclaire le cirque largement ouvert où je suis descendu ; voici le vieux puits, l'abreuvoir, le rucher ; au centre de la clairière, bien isolée contre la foudre, la vieille Cabane et l'enclos de son jardinet.</text:span></text:p>
      <text:p text:style-name="P1"><text:span text:style-name="T2">Les poules n'accourent pas à ma rencontre, c'est qu'elles ont déjeuné ; la fumée ne monte pas de la courte cheminée rustique, mais la porte est seulement poussée – c'est le pays de la confiance – ceux que je viens voir ne sont certainement pas loin.</text:span></text:p>
      <text:p text:style-name="P1"><text:span text:style-name="T2">Voyons les traces... on a beaucoup piétiné, des pas de femme ont pris le sentier de la cabane voisine.</text:span></text:p>
      <text:p text:style-name="P1"><text:span text:style-name="T2">Les hommes ? il y en a trois... partis vers le sud... j'écoute... là-bas on cogne... on fend du bois... j'y vais.</text:span></text:p>
      <text:p text:style-name="P1"><text:span text:style-name="T2"/></text:p>
      <text:p text:style-name="P1"><text:soft-page-break/><text:span text:style-name="T2">Les trois sont là ! mon résinier et deux amis. Par terre trois arbres splendides réservés pour le « droit d'usage », des pins de tillole, longs et droits, en plein rapport, à </text:span><text:span text:style-name="T1">quatre cares</text:span><text:span text:style-name="T2">. C'est le </text:span><text:span text:style-name="T1">Droit</text:span><text:span text:style-name="T2"> dont on use, dont on abuse... – plainte générale – mais rien à faire... du moins pour le moment.</text:span></text:p>
      <text:p text:style-name="P1"><text:span text:style-name="T2">Les charpentiers ont laissé la tête, le </text:span><text:span text:style-name="T1">Capit</text:span><text:span text:style-name="T2">, les grosses branches, et maintenant que le barras est tassé à coups de pilon dans les futailles, il n'y a plus qu'à </text:span><text:span text:style-name="T1">faire</text:span><text:span text:style-name="T2"> du bois et à éclaircir la </text:span><text:span text:style-name="T1">jeunesse.</text:span></text:p>
      <text:p text:style-name="P1"><text:span text:style-name="T2">On rentre à la Cabane, la femme est là avec son </text:span><text:span text:style-name="T1">drôle</text:span><text:span text:style-name="T2">. Il faut vider une, deux, trois bouteilles.</text:span></text:p>
      <text:p text:style-name="P1"><text:span text:style-name="T2">« Patron, voilà bien longtemps qu'on ne vous a vu, vous devenez bien rare, on vous croyait reparti pour Paris sans nous faire visite !</text:span></text:p>
      <text:p text:style-name="P1"><text:span text:style-name="T2">– Non, mes amis, je passe l'hiver, cette année, à Arcachon.</text:span></text:p>
      <text:p text:style-name="P1"><text:span text:style-name="T2">« Alors, Patron, vous nous devez une promesse, il faut venir à la Noël déjeuner à la Cabane, nous tuons le cochon la semaine prochaine. »</text:span></text:p>
      <text:p text:style-name="P1"><text:span text:style-name="T2"/></text:p>
      <text:p text:style-name="P1"><text:span text:style-name="T2">Et il faut voir comment ils ont dit ça.</text:span></text:p>
      <text:p text:style-name="P1"><text:span text:style-name="T2">À mon retour, je trouve la carte du Prince K.., il m'invite au Réveillon dans sa villa superbe.</text:span></text:p>
      <text:p text:style-name="P1"><text:span text:style-name="T2">Je lui ai fait la plus courtoise des réponses, mais je suis certain qu'on sait déjà où je ferai le festin de Noël.</text:span></text:p>
      <text:p text:style-name="P1"><text:span text:style-name="T2"/></text:p>
      <text:p text:style-name="P2">Baron Durègne de Launagu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ia </meta:initial-creator>
    <meta:creation-date>2011-11-27T22:45:21</meta:creation-date>
    <dc:date>2011-11-27T23:42:40</dc:date>
    <dc:creator>ania </dc:creator>
    <meta:editing-duration>PT26M57S</meta:editing-duration>
    <meta:editing-cycles>2</meta:editing-cycles>
    <meta:generator>LibreOffice/3.3$Linux LibreOffice_project/330m19$Build-202</meta:generator>
    <meta:document-statistic meta:table-count="0" meta:image-count="0" meta:object-count="0" meta:page-count="2" meta:paragraph-count="25" meta:word-count="728" meta:character-count="4077"/>
  </office:meta>
</office:document-meta>
</file>