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ndika" officeooo:paragraph-rsid="00172866"/>
    </style:style>
    <style:style style:name="P2" style:family="paragraph" style:parent-style-name="Standard">
      <style:paragraph-properties fo:text-align="center" style:justify-single-word="false"/>
      <style:text-properties style:font-name="Andika" fo:font-size="18pt" fo:font-weight="normal" officeooo:paragraph-rsid="00172866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ndika" officeooo:paragraph-rsid="00172866"/>
    </style:style>
    <style:style style:name="T1" style:family="text">
      <style:text-properties officeooo:rsid="00172866"/>
    </style:style>
    <style:style style:name="T2" style:family="text">
      <style:text-properties fo:font-weight="bold" officeooo:rsid="00172866" style:font-weight-asian="bold" style:font-weight-complex="bold"/>
    </style:style>
    <style:style style:name="T3" style:family="text">
      <style:text-properties officeooo:rsid="0017cf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E DOMINO DES DICTONS ou JEU DES 3 D</text:span></text:p>
      <text:p text:style-name="P1"><text:span text:style-name="T1"/></text:p>
      <text:p text:style-name="P3"><text:span text:style-name="T1">Voilà comment est née cette planche de dominos, au carrefour d'une proposition de « parcours » par la Médiathèque et le partenariat entre l'EHPAD Seguin avec leur animateur <text:s/>Christophe Boery et la classe de CP de Madame Boyrie à l'école élémentaire de Réjouit :</text:span></text:p>
      <text:p text:style-name="P3"><text:span text:style-name="T1"/></text:p>
      <text:p text:style-name="P3"><text:span text:style-name="T1">- Sortie des enfants avec Laetitia, l'animatrice nature municipale : entre la caserne des pompiers et le moulin de la Moulette : Observation des phénomènes naturels et mise en lien avec l'activité animale ou humaine par des di</text:span><text:span text:style-name="T3">c</text:span><text:span text:style-name="T1">tons ayant trait aux saisons.</text:span></text:p>
      <text:p text:style-name="P3"><text:span text:style-name="T1"/></text:p>
      <text:p text:style-name="P3"><text:span text:style-name="T1">- Rencontre à l'EHPAD : Évocation par petits groupes (enfants et résidants mélangés) des saisons, de leurs particularités et des souvenirs personnels ou collectifs qui y sont associés.</text:span></text:p>
      <text:p text:style-name="P3"><text:span text:style-name="T1"/></text:p>
      <text:p text:style-name="P3"><text:span text:style-name="T1">- À la maison, travail de recherche de dictons par les CP.</text:span></text:p>
      <text:p text:style-name="P3"><text:span text:style-name="T1"/></text:p>
      <text:p text:style-name="P3"><text:span text:style-name="T1">- En classe, mise en commun de cette collecte, explication orale par les enfants, puis saisie sur ordinateur.</text:span></text:p>
      <text:p text:style-name="P3"><text:span text:style-name="T1"/></text:p>
      <text:p text:style-name="P3"><text:span text:style-name="T1">- Rencontre à l'EHPAD : Par petits groupes, comme lors de la première rencontre, jeu d'assemblage avec les dictons des enfants découpés en moitiés.</text:span></text:p>
      <text:p text:style-name="P3"><text:span text:style-name="T1"/></text:p>
      <text:p text:style-name="P3"><text:span text:style-name="T1">- Recherche d'une mise en valeur de ce travail pour l'exposition : la planche des saisons est retenue. Les enfants vont patiemment déchirer et coller pour réaliser la mosaïque présentée ici.</text:span></text:p>
      <text:p text:style-name="P3"><text:span text:style-name="T1"/></text:p>
      <text:p text:style-name="P3"><text:span text:style-name="T1">- </text:span><text:span text:style-name="T2">À VOUS DE JOUER</text:span><text:span text:style-name="T1"> : Cherchez la deuxième moitié qui correspond à chaque dicton ! Si vous êtes « en panne », vous pouvez trouver de l'aide sur les fiches-répons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ndika" svg:font-family="Andika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</meta:initial-creator>
    <meta:creation-date>2013-04-15T19:29:04</meta:creation-date>
    <dc:date>2013-04-15T19:41:54</dc:date>
    <dc:creator>ania </dc:creator>
    <meta:editing-duration>PT1M59S</meta:editing-duration>
    <meta:editing-cycles>2</meta:editing-cycles>
    <meta:generator>LibreOffice/4.0.2.2$Linux_x86 LibreOffice_project/400m0$Build-2</meta:generator>
    <meta:document-statistic meta:table-count="0" meta:image-count="0" meta:object-count="0" meta:page-count="1" meta:paragraph-count="9" meta:word-count="239" meta:character-count="1403" meta:non-whitespace-character-count="1172"/>
  </office:meta>
</office:document-meta>
</file>