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 Mono" svg:font-family="'DejaVu Sans Mono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3.909cm" style:rel-column-width="15066*"/>
    </style:style>
    <style:style style:name="Tableau1.B" style:family="table-column">
      <style:table-column-properties style:column-width="13.09cm" style:rel-column-width="50468*"/>
    </style:style>
    <style:style style:name="Tableau1.A1" style:family="table-cell">
      <style:table-cell-properties style:vertical-align="middle" fo:background-color="#e5e5e5" fo:padding="0.049cm" fo:border="none">
        <style:background-image/>
      </style:table-cell-properties>
    </style:style>
    <style:style style:name="Tableau1.B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0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font-size="10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2pt"/>
    </style:style>
    <style:style style:name="P5" style:family="paragraph" style:parent-style-name="Table_20_Contents">
      <style:text-properties style:font-name="Arial" fo:font-size="12pt" fo:font-weight="bold"/>
    </style:style>
    <style:style style:name="P6" style:family="paragraph" style:parent-style-name="Preformatted_20_Text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Nimbus Sans 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0pt" style:font-size-asian="14pt" style:font-size-complex="14pt"/>
    </style:style>
    <style:style style:name="T2" style:family="text">
      <style:text-properties style:font-name="Arial" fo:font-size="10pt" fo:font-weight="bold" fo:background-color="#e5e5e5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size="14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ó</text:p>
      <text:p text:style-name="P7">á</text:p>
      <text:p text:style-name="P7">í</text:p>
      <text:p text:style-name="P7">Ó</text:p>
      <text:p text:style-name="P7">Á</text:p>
      <text:p text:style-name="P7">Ù</text:p>
      <text:p text:style-name="P7">Í</text:p>
      <text:p text:style-name="P8">ò</text:p>
      <text:p text:style-name="P7">Ò</text:p>
      <text:p text:style-name="P7"/>
      <text:p text:style-name="P6">Pour une insécable, il faut ajouter une tilde ~ entre le mot et le point.</text:p>
      <text:p text:style-name="P1"/>
      <text:p text:style-name="P1"/>
      <text:p text:style-name="P3"><text:a xlink:type="simple" xlink:href="http://perso.orange.fr/scl/jevousvoisencor.htm"><text:span text:style-name="T1">Pour obtenir les accents sur votre ordinateur tapez </text:span></text:a><text:a xlink:type="simple" xlink:href="http://perso.orange.fr/scl/jevousvoisencor.htm"><text:span text:style-name="T2">en maintenant la touche "Alt" enfoncée</text:span></text:a><text:a xlink:type="simple" xlink:href="http://perso.orange.fr/scl/jevousvoisencor.htm"><text:span text:style-name="T1"> puis </text:span></text:a><text:a xlink:type="simple" xlink:href="http://perso.orange.fr/scl/jevousvoisencor.htm"><text:span text:style-name="T2">en tapant le chiffre correspondant </text:span></text:a><text:a xlink:type="simple" xlink:href="http://perso.orange.fr/scl/jevousvoisencor.htm"><text:span text:style-name="T1">sur le pavé numérique de votre ordinateur :</text:span></text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Alt144 </text:p>
          </table:table-cell>
          <table:table-cell table:style-name="Tableau1.B1" office:value-type="string">
            <text:p text:style-name="P4">pour le <text:span text:style-name="T3">É</text:span></text:p>
          </table:table-cell>
        </table:table-row>
        <table:table-row>
          <table:table-cell table:style-name="Tableau1.A1" office:value-type="string">
            <text:p text:style-name="P5">Alt160 </text:p>
          </table:table-cell>
          <table:table-cell table:style-name="Tableau1.B1" office:value-type="string">
            <text:p text:style-name="P4">pour le <text:span text:style-name="T3">á</text:span> </text:p>
          </table:table-cell>
        </table:table-row>
        <table:table-row>
          <table:table-cell table:style-name="Tableau1.A1" office:value-type="string">
            <text:p text:style-name="P5">Alt161</text:p>
          </table:table-cell>
          <table:table-cell table:style-name="Tableau1.B1" office:value-type="string">
            <text:p text:style-name="P4">pour le <text:span text:style-name="T3">í</text:span></text:p>
          </table:table-cell>
        </table:table-row>
        <table:table-row>
          <table:table-cell table:style-name="Tableau1.A1" office:value-type="string">
            <text:p text:style-name="P5">Alt162</text:p>
          </table:table-cell>
          <table:table-cell table:style-name="Tableau1.B1" office:value-type="string">
            <text:p text:style-name="P4">pour le <text:span text:style-name="T3">ó</text:span></text:p>
          </table:table-cell>
        </table:table-row>
        <table:table-row>
          <table:table-cell table:style-name="Tableau1.A1" office:value-type="string">
            <text:p text:style-name="P5">Alt163</text:p>
          </table:table-cell>
          <table:table-cell table:style-name="Tableau1.B1" office:value-type="string">
            <text:p text:style-name="P4">pour le <text:span text:style-name="T3">ú</text:span></text:p>
          </table:table-cell>
        </table:table-row>
        <table:table-row>
          <table:table-cell table:style-name="Tableau1.A1" office:value-type="string">
            <text:p text:style-name="P5">Alt164</text:p>
          </table:table-cell>
          <table:table-cell table:style-name="Tableau1.B1" office:value-type="string">
            <text:p text:style-name="P4">pour le <text:span text:style-name="T3">ñ </text:span></text:p>
          </table:table-cell>
        </table:table-row>
        <table:table-row>
          <table:table-cell table:style-name="Tableau1.A1" office:value-type="string">
            <text:p text:style-name="P5">Alt165</text:p>
          </table:table-cell>
          <table:table-cell table:style-name="Tableau1.B1" office:value-type="string">
            <text:p text:style-name="P4">pour le <text:span text:style-name="T3">Ñ</text:span></text:p>
          </table:table-cell>
        </table:table-row>
        <table:table-row>
          <table:table-cell table:style-name="Tableau1.A1" office:value-type="string">
            <text:p text:style-name="P5">Alt168</text:p>
          </table:table-cell>
          <table:table-cell table:style-name="Tableau1.B1" office:value-type="string">
            <text:p text:style-name="P4">pour le <text:span text:style-name="T3">¿</text:span></text:p>
          </table:table-cell>
        </table:table-row>
        <table:table-row>
          <table:table-cell table:style-name="Tableau1.A1" office:value-type="string">
            <text:p text:style-name="P5">Alt173</text:p>
          </table:table-cell>
          <table:table-cell table:style-name="Tableau1.B1" office:value-type="string">
            <text:p text:style-name="P4">pour le <text:span text:style-name="T3">¡</text:span></text:p>
          </table:table-cell>
        </table:table-row>
        <table:table-row>
          <table:table-cell table:style-name="Tableau1.A1" office:value-type="string">
            <text:p text:style-name="P5">Alt181</text:p>
          </table:table-cell>
          <table:table-cell table:style-name="Tableau1.B1" office:value-type="string">
            <text:p text:style-name="P4">pour le <text:span text:style-name="T3">Á</text:span></text:p>
          </table:table-cell>
        </table:table-row>
      </table:table>
      <text:p text:style-name="P2"><text:a xlink:type="simple" xlink:href="http://perso.orange.fr/scl/jevousvoisencor.htm"><text:span text:style-name="T4"/></text:a></text:p>
      <text:p text:style-name="P2"><text:a xlink:type="simple" xlink:href="http://perso.orange.fr/scl/jevousvoisencor.htm"><text:span text:style-name="T4">Mot de passe pour le forum abulédu : </text:span></text:a></text:p>
      <text:p text:style-name="Standard"><text:a xlink:type="simple" xlink:href="http://perso.orange.fr/scl/jevousvoisencor.htm">als / </text:a><text:a xlink:type="simple" xlink:href="http://perso.orange.fr/scl/jevousvoisencor.htm">sNwVe(6^zQcw </text:a></text:p>
      <text:p text:style-name="Standard"><text:a xlink:type="simple" xlink:href="http://perso.orange.fr/scl/jevousvoisencor.htm"/></text:p>
      <text:p text:style-name="P2"><text:a xlink:type="simple" xlink:href="http://www.spip.net/ecrire/?exec=aide_index&amp;aide=raccourcis"><text:span text:style-name="T4">http://www.spip.net/ecrire/?exec=aide_index&amp;aide=raccourci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 Mono" svg:font-family="'DejaVu Sans Mono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nia</meta:initial-creator>
    <meta:creation-date>2007-03-03T09:59:15</meta:creation-date>
    <dc:date>2011-07-29T16:49:39</dc:date>
    <dc:language>fr-FR</dc:language>
    <meta:editing-cycles>26</meta:editing-cycles>
    <meta:editing-duration>PT18H14M15S</meta:editing-duration>
    <meta:document-statistic meta:table-count="1" meta:image-count="0" meta:object-count="0" meta:page-count="1" meta:paragraph-count="34" meta:word-count="104" meta:character-count="525"/>
    <meta:user-defined meta:name="Info 1"/>
    <meta:user-defined meta:name="Info 2"/>
    <meta:user-defined meta:name="Info 3"/>
    <meta:user-defined meta:name="Info 4"/>
  </office:meta>
</office:document-meta>
</file>