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cm" fo:border="none" style:shadow="none"/>
      <style:text-properties style:font-name="Liberation Sans1"/>
    </style:style>
    <style:style style:name="P2" style:family="paragraph" style:parent-style-name="Standard">
      <style:paragraph-properties fo:line-height="150%" fo:text-align="start" style:justify-single-word="false" fo:padding="0cm" fo:border="none" style:shadow="none"/>
      <style:text-properties style:font-name="Liberation Sans1"/>
    </style:style>
    <style:style style:name="P3" style:family="paragraph" style:parent-style-name="Standard">
      <style:paragraph-properties fo:line-height="150%" fo:text-align="start" style:justify-single-word="false" fo:padding="0cm" fo:border="none" style:shadow="none"/>
      <style:text-properties style:font-name="Liberation Sans1" fo:font-size="6pt" style:font-size-asian="5.69999980926514pt" style:font-size-complex="6.5pt"/>
    </style:style>
    <style:style style:name="P4" style:family="paragraph" style:parent-style-name="Standard">
      <style:paragraph-properties fo:text-align="center" style:justify-single-word="false" fo:padding="0cm" fo:border="none" style:shadow="none"/>
      <style:text-properties style:font-name="Liberation Sans1" fo:font-size="6pt" style:font-size-asian="5.69999980926514pt" style:font-size-complex="6.5pt"/>
    </style:style>
    <style:style style:name="P5" style:family="paragraph" style:parent-style-name="Standard">
      <style:paragraph-properties fo:line-height="150%" fo:text-align="start" style:justify-single-word="false" fo:padding="0cm" fo:border="none" style:shadow="none"/>
      <style:text-properties style:font-name="Liberation Sans1" fo:font-size="10pt" style:font-name-asian="Wingdings" style:font-size-asian="10pt" style:font-name-complex="Wingdings" style:font-size-complex="10pt"/>
    </style:style>
    <style:style style:name="P6" style:family="paragraph" style:parent-style-name="Standard">
      <style:paragraph-properties fo:line-height="150%" fo:text-align="start" style:justify-single-word="false" fo:padding="0cm" fo:border="none" style:shadow="none"/>
      <style:text-properties style:font-name="Liberation Sans1" fo:font-size="6pt" fo:font-weight="bold" style:font-size-asian="5.69999980926514pt" style:font-weight-asian="bold" style:font-size-complex="6.5pt" style:font-weight-complex="bold"/>
    </style:style>
    <style:style style:name="P7" style:family="paragraph" style:parent-style-name="Standard" style:list-style-name="List_20_3">
      <style:paragraph-properties fo:line-height="150%" fo:text-align="start" style:justify-single-word="false" fo:padding="0cm" fo:border="none" style:shadow="none"/>
      <style:text-properties style:font-name="Liberation Sans1" fo:font-size="12pt" style:font-name-asian="Wingdings" style:font-size-asian="12pt" style:font-name-complex="Wingdings" style:font-size-complex="12pt"/>
    </style:style>
    <style:style style:name="P8" style:family="paragraph" style:parent-style-name="Standard">
      <style:paragraph-properties fo:text-align="center" style:justify-single-word="false" fo:padding="0cm" fo:border="none" style:shadow="none"/>
      <style:text-properties fo:color="#ffffff" style:font-name="Liberation Sans1" fo:font-size="14pt" fo:font-weight="bold" fo:background-color="#00ae00" style:font-size-asian="14pt" style:font-weight-asian="bold" style:font-size-complex="14pt" style:font-weight-complex="bold"/>
    </style:style>
    <style:style style:name="P9" style:family="paragraph" style:parent-style-name="Standard" style:list-style-name="List_20_1">
      <style:paragraph-properties fo:margin-left="0.125cm" fo:margin-right="0cm" fo:line-height="150%" fo:text-align="start" style:justify-single-word="false" fo:text-indent="0.032cm" style:auto-text-indent="false" fo:padding="0cm" fo:border="none" style:shadow="none"/>
      <style:text-properties style:font-name="Liberation Sans1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Liberation Sans" fo:font-size="14pt" fo:font-weight="bold" style:font-size-asian="10.5pt"/>
    </style:style>
    <style:style style:name="P12" style:family="paragraph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4pt" fo:font-weight="bold" style:font-size-asian="10.5pt"/>
    </style:style>
    <style:style style:name="T3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gr1" style:family="graphic">
      <style:graphic-properties svg:stroke-width="0.101cm" svg:stroke-color="#b80047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944794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800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944794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0080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Fan Club des babytwitteurs </text:p>
      <text:p text:style-name="P4"/>
      <text:p text:style-name="P1">Tu es nouveau ? Inscris-toi </text:p>
      <text:p text:style-name="P1"><draw:rect text:anchor-type="paragraph" draw:z-index="0" draw:style-name="gr1" draw:text-style-name="P10" svg:width="9.547cm" svg:height="0.809cm" svg:x="5.001cm" svg:y="0.688cm"><text:p/></draw:rect>et gagne un CD de raconte-moi ; en prime des auto-collants d'AbulÉdu-fr. Il te suffit de remplir ce formulaire :</text:p>
      <text:p text:style-name="P2">Choisis ton pseudo * :</text:p>
      <text:p text:style-name="P2"><text:s/>(nom sous lequel tu seras connu par les autres membres du club)</text:p>
      <text:p text:style-name="P2"><draw:rect text:anchor-type="paragraph" draw:z-index="1" draw:style-name="gr1" draw:text-style-name="P10" svg:width="9.547cm" svg:height="0.872cm" svg:x="5.001cm" svg:y="-0.178cm"><text:p/></draw:rect>Ton mot de passe * :</text:p>
      <text:p text:style-name="P2">(avec lettres et chiffres, à ne confier à personne, 8 caractères minimum) :<text:tab/><text:tab/></text:p>
      <text:p text:style-name="P2"><draw:rect text:anchor-type="paragraph" draw:z-index="2" draw:style-name="gr1" draw:text-style-name="P10" svg:width="6.679cm" svg:height="1.01cm" svg:x="5.001cm" svg:y="-0.127cm"><text:p/></draw:rect>Ton nom de famille * :</text:p>
      <text:p text:style-name="P2"><text:tab/><text:tab/><text:tab/></text:p>
      <text:p text:style-name="P2"><draw:rect text:anchor-type="paragraph" draw:z-index="3" draw:style-name="gr1" draw:text-style-name="P10" svg:width="6.711cm" svg:height="0.95cm" svg:x="5.001cm" svg:y="-0.286cm"><text:p/></draw:rect>Ton prénom* :<text:tab/><text:tab/><text:tab/></text:p>
      <text:p text:style-name="P3"><draw:rect text:anchor-type="paragraph" draw:z-index="4" draw:style-name="gr2" draw:text-style-name="P10" svg:width="1.001cm" svg:height="0.844cm" svg:x="5.801cm" svg:y="0.183cm"><text:p/></draw:rect><draw:rect text:anchor-type="paragraph" draw:z-index="5" draw:style-name="gr2" draw:text-style-name="P10" svg:width="3.424cm" svg:height="0.844cm" svg:x="8.317cm" svg:y="0.183cm"><text:p/></draw:rect><draw:rect text:anchor-type="paragraph" draw:z-index="22" draw:style-name="gr2" draw:text-style-name="P10" svg:width="1.997cm" svg:height="0.876cm" svg:x="13.314cm" svg:y="0.178cm"><text:p/></draw:rect></text:p>
      <text:p text:style-name="P2"><text:span text:style-name="T1">Ta date de naissance</text:span> : Jour<text:tab/> <text:s text:c="6"/>Mois<text:tab/><text:tab/> <text:s text:c="15"/>Année<text:tab/><text:tab/></text:p>
      <text:p text:style-name="P2"><draw:custom-shape text:anchor-type="paragraph" draw:z-index="15" draw:style-name="gr5" draw:text-style-name="P10" svg:width="0.682cm" svg:height="0.682cm" svg:x="1.371cm" svg:y="-0.064cm"><text:p/><draw:enhanced-geometry svg:viewBox="0 0 21600 21600" draw:type="rectangle" draw:enhanced-path="M 0 0 L 21600 0 21600 21600 0 21600 0 0 Z N"/></draw:custom-shape><draw:custom-shape text:anchor-type="paragraph" draw:z-index="16" draw:style-name="gr5" draw:text-style-name="P10" svg:width="0.682cm" svg:height="0.682cm" svg:x="4.307cm" svg:y="-0.173cm"><text:p/><draw:enhanced-geometry svg:viewBox="0 0 21600 21600" draw:mirror-horizontal="false" draw:mirror-vertical="false" draw:type="rectangle" draw:enhanced-path="M 0 0 L 21600 0 21600 21600 0 21600 0 0 Z N"/></draw:custom-shape> <text:s/>Fille <text:tab/><text:tab/>Garçon<text:tab/></text:p>
      <text:p text:style-name="P2"/>
      <text:p text:style-name="P2"><draw:rect text:anchor-type="paragraph" draw:z-index="6" draw:style-name="gr2" draw:text-style-name="P10" svg:width="12.26cm" svg:height="2.183cm" svg:x="3.133cm" svg:y="-0.769cm"><text:p/></draw:rect>Ton adresse : </text:p>
      <text:p text:style-name="P2"/>
      <text:p text:style-name="P2"><draw:frame text:anchor-type="paragraph" draw:z-index="27" draw:style-name="gr7" draw:text-style-name="P12" svg:width="0.936cm" svg:height="0.814cm" svg:x="9.781cm" svg:y="0.318cm"><draw:text-box><text:p><text:span text:style-name="T3">@</text:span></text:p></draw:text-box></draw:frame></text:p>
      <text:p text:style-name="P2"><draw:rect text:anchor-type="paragraph" draw:z-index="7" draw:style-name="gr1" draw:text-style-name="P10" svg:width="8.469cm" svg:height="0.89cm" svg:x="6.098cm" svg:y="-0.489cm"><text:p/></draw:rect>Ton adresse email (courriel)* :<text:tab/><text:tab/> <text:s text:c="17"/></text:p>
      <text:p text:style-name="P3"><draw:rect text:anchor-type="paragraph" draw:z-index="8" draw:style-name="gr2" draw:text-style-name="P10" svg:width="4.684cm" svg:height="0.932cm" svg:x="4.598cm" svg:y="0cm"><text:p/></draw:rect><draw:rect text:anchor-type="paragraph" draw:z-index="9" draw:style-name="gr2" draw:text-style-name="P10" svg:width="4.366cm" svg:height="0.902cm" svg:x="13.85cm" svg:y="-0.115cm"><text:p/></draw:rect></text:p>
      <text:p text:style-name="P2"><text:span text:style-name="T1">Téléphone domicile</text:span> :<text:tab/><text:tab/> <text:s text:c="28"/><text:span text:style-name="T1">Téléphone mobile</text:span> :<text:tab/><text:tab/></text:p>
      <text:p text:style-name="P6"><draw:custom-shape text:anchor-type="paragraph" draw:z-index="26" draw:style-name="gr5" draw:text-style-name="P10" svg:width="0.682cm" svg:height="0.682cm" svg:x="12.702cm" svg:y="0.106cm"><text:p/><draw:enhanced-geometry svg:viewBox="0 0 21600 21600" draw:type="rectangle" draw:enhanced-path="M 0 0 L 21600 0 21600 21600 0 21600 0 0 Z N"/></draw:custom-shape><draw:custom-shape text:anchor-type="paragraph" draw:z-index="25" draw:style-name="gr5" draw:text-style-name="P10" svg:width="0.682cm" svg:height="0.682cm" svg:x="10.024cm" svg:y="0.046cm"><text:p/><draw:enhanced-geometry svg:viewBox="0 0 21600 21600" draw:type="rectangle" draw:enhanced-path="M 0 0 L 21600 0 21600 21600 0 21600 0 0 Z N"/></draw:custom-shape></text:p>
      <text:p text:style-name="P2"><text:span text:style-name="T1">Possèdes-tu un animal domestique</text:span> ?<text:tab/><text:tab/>Oui <text:tab/><text:tab/>Non <text:tab/></text:p>
      <text:list xml:id="list1747949759" text:style-name="List_20_1">
        <text:list-header>
          <text:p text:style-name="P9"><draw:custom-shape text:anchor-type="paragraph" draw:z-index="11" draw:style-name="gr4" svg:width="0.696cm" svg:height="0.749cm" svg:x="3.078cm" svg:y="0.226cm"><text:p/>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</draw:custom-shape><draw:custom-shape text:anchor-type="paragraph" draw:z-index="14" draw:style-name="gr4" svg:width="0.738cm" svg:height="0.795cm" svg:x="7.789cm" svg:y="0.213cm"><text:p/>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</draw:custom-shape><draw:custom-shape text:anchor-type="paragraph" draw:z-index="13" draw:style-name="gr4" svg:width="0.724cm" svg:height="0.795cm" svg:x="11.079cm" svg:y="0.236cm"><text:p/><draw:enhanced-geometry svg:viewBox="0 0 21600 21600" draw:mirror-horizontal="false" draw:mirror-vertical="false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</draw:custom-shape><draw:custom-shape text:anchor-type="paragraph" draw:z-index="12" draw:style-name="gr4" svg:width="0.68cm" svg:height="0.795cm" svg:x="5.398cm" svg:y="0.178cm"><text:p/><draw:enhanced-geometry svg:viewBox="0 0 21600 21600" draw:mirror-horizontal="false" draw:mirror-vertical="false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</draw:custom-shape></text:p>
          <text:p text:style-name="P9">Si oui, lequel ? <text:s text:c="5"/><text:tab/>Chien <text:tab/><text:tab/>Chat <text:tab/><text:tab/>Hamster <text:tab/> <text:s text:c="5"/>Poisson <text:tab/><text:tab/></text:p>
        </text:list-header>
      </text:list>
      <text:p text:style-name="P2"><text:tab/><text:tab/>Autre : ____________________________________________</text:p>
      <text:p text:style-name="P2"><draw:custom-shape text:anchor-type="paragraph" draw:z-index="19" draw:style-name="gr6" draw:text-style-name="P10" svg:width="0.682cm" svg:height="0.682cm" svg:x="8.943cm" svg:y="0.358cm"><text:p/><draw:enhanced-geometry svg:viewBox="0 0 21600 21600" draw:type="rectangle" draw:enhanced-path="M 0 0 L 21600 0 21600 21600 0 21600 0 0 Z N"/></draw:custom-shape><draw:custom-shape text:anchor-type="paragraph" draw:z-index="18" draw:style-name="gr6" draw:text-style-name="P10" svg:width="0.682cm" svg:height="0.682cm" svg:x="5.017cm" svg:y="0.483cm"><text:p/><draw:enhanced-geometry svg:viewBox="0 0 21600 21600" draw:type="rectangle" draw:enhanced-path="M 0 0 L 21600 0 21600 21600 0 21600 0 0 Z N"/></draw:custom-shape><draw:custom-shape text:anchor-type="paragraph" draw:z-index="23" draw:style-name="gr6" draw:text-style-name="P10" svg:width="0.682cm" svg:height="0.682cm" svg:x="10.372cm" svg:y="0.346cm"><text:p/><draw:enhanced-geometry svg:viewBox="0 0 21600 21600" draw:type="rectangle" draw:enhanced-path="M 0 0 L 21600 0 21600 21600 0 21600 0 0 Z N"/></draw:custom-shape><text:span text:style-name="T1">La profession de tes parents </text:span>:</text:p>
      <text:p text:style-name="P2"><draw:custom-shape text:anchor-type="paragraph" draw:z-index="21" draw:style-name="gr6" draw:text-style-name="P10" svg:width="0.682cm" svg:height="0.682cm" svg:x="14.046cm" svg:y="-0.215cm"><text:p/><draw:enhanced-geometry svg:viewBox="0 0 21600 21600" draw:type="rectangle" draw:enhanced-path="M 0 0 L 21600 0 21600 21600 0 21600 0 0 Z N"/></draw:custom-shape><text:tab/><text:tab/>Enseignant <text:tab/><text:tab/>Commerçant <text:s/><text:tab/><text:tab/>Ouvrier <text:s/><text:tab/> <text:s text:c="12"/>Informaticien <text:s/></text:p>
      <text:p text:style-name="P2"><draw:custom-shape text:anchor-type="paragraph" draw:z-index="20" draw:style-name="gr6" draw:text-style-name="P10" svg:width="0.682cm" svg:height="0.682cm" svg:x="10.352cm" svg:y="-0.168cm"><text:p/><draw:enhanced-geometry svg:viewBox="0 0 21600 21600" draw:type="rectangle" draw:enhanced-path="M 0 0 L 21600 0 21600 21600 0 21600 0 0 Z N"/></draw:custom-shape><draw:custom-shape text:anchor-type="paragraph" draw:z-index="17" draw:style-name="gr6" draw:text-style-name="P10" svg:width="0.682cm" svg:height="0.682cm" svg:x="4.269cm" svg:y="-0.138cm"><text:p/><draw:enhanced-geometry svg:viewBox="0 0 21600 21600" draw:type="rectangle" draw:enhanced-path="M 0 0 L 21600 0 21600 21600 0 21600 0 0 Z N"/></draw:custom-shape><draw:custom-shape text:anchor-type="paragraph" draw:z-index="24" draw:style-name="gr6" draw:text-style-name="P10" svg:width="0.682cm" svg:height="0.682cm" svg:x="12.79cm" svg:y="-0.194cm"><text:p/><draw:enhanced-geometry svg:viewBox="0 0 21600 21600" draw:type="rectangle" draw:enhanced-path="M 0 0 L 21600 0 21600 21600 0 21600 0 0 Z N"/></draw:custom-shape><text:tab/><text:tab/>Médecin <text:s/><text:tab/><text:tab/>Employé de bureau <text:s/><text:tab/><text:tab/> <text:s text:c="10"/>Architecte <text:s/><text:tab/></text:p>
      <text:p text:style-name="P2"><text:tab/><text:tab/>Autre <text:s/>____________________________________________________</text:p>
      <text:list xml:id="list1239157951" text:style-name="List_20_3">
        <text:list-item>
          <text:p text:style-name="P7"><text:s/>Je souhaite recevoir les nouveautés et événements du club (**).</text:p>
        </text:list-item>
        <text:list-item>
          <text:p text:style-name="P7">Je souhaite recevoir des offres promotionnelles des partenaires (**).</text:p>
        </text:list-item>
      </text:list>
      <text:p text:style-name="P5">* = obligatoire</text:p>
      <text:p text:style-name="P5">** = Si tu ne souhaites pas recevoir nos offres ou celles de nos partenaires tu peux décocher ces cases.</text:p>
      <text:p text:style-name="P5">Note : il est conseillé de demander l'autorisation des parents avant de remplir un formulaire.</text:p>
      <text:p text:style-name="P5"><draw:rect text:anchor-type="paragraph" draw:z-index="10" draw:style-name="gr3" draw:text-style-name="P11" svg:width="6.307cm" svg:height="0.618cm" svg:x="6.546cm" svg:y="0.709cm"><text:p text:style-name="P10"><text:span text:style-name="T2">ENVOYER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>
      <style:text-properties fo:font-size="22pt" style:font-size-asian="21pt" style:font-size-complex="24pt"/>
    </style:style>
    <style:style style:name="Graphics" style:family="graphic">
      <style:graphic-properties svg:width="5.33cm" svg:height="3.581cm" text:anchor-type="paragraph" svg:x="0cm" svg:y="0cm" fo:margin-left="0.3cm" fo:margin-right="0.3cm" style:wrap="parallel" style:number-wrapped-paragraphs="no-limit" style:wrap-contour="false" style:vertical-pos="top" style:vertical-rel="page" style:horizontal-pos="center" style:horizontal-rel="page" fo:background-color="transparent" style:background-transparency="100%" style:border-line-width="0.042cm 0.035cm 0.021cm" fo:padding="0.049cm" fo:border="1.19pt double #663300" style:shadow="none">
        <style:background-image/>
      </style:graphic-properties>
    </style:style>
    <style:style style:name="Image-Ital-G" style:family="graphic" style:auto-update="true">
      <style:graphic-properties svg:width="5.001cm" svg:height="3.311cm" text:anchor-type="paragraph" svg:x="0cm" svg:y="0cm" fo:margin-left="0cm" fo:margin-right="0.3cm" style:wrap="parallel" style:number-wrapped-paragraphs="no-limit" style:wrap-contour="false" style:vertical-pos="middle" style:vertical-rel="paragraph-content" style:horizontal-pos="left" style:horizontal-rel="paragraph-content" style:border-line-width="0.021cm 0.035cm 0.042cm" fo:padding="0.049cm" fo:border="1.19pt double #008000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Image-Port-G" style:family="graphic">
      <style:graphic-properties svg:width="4.12cm" svg:height="4.72cm" text:anchor-type="paragraph" svg:x="4.57cm" svg:y="4.54cm" fo:margin-left="0cm" fo:margin-right="0.3cm" style:wrap="parallel" style:number-wrapped-paragraphs="1" style:wrap-contour="false" style:vertical-pos="middle" style:vertical-rel="paragraph-content" style:horizontal-pos="left" style:horizontal-rel="paragraph-content" fo:background-color="transparent" style:background-transparency="100%" style:border-line-width="0.042cm 0.035cm 0.021cm" fo:padding="0.049cm" fo:border="1.19pt double #663300" style:shadow="none">
        <style:background-image/>
        <style:columns fo:column-count="1" fo:column-gap="0cm"/>
      </style:graphic-properties>
    </style:style>
    <style:style style:name="Image-Ital-D" style:family="graphic">
      <style:graphic-properties svg:width="5.001cm" svg:height="3.311cm" text:anchor-type="page" svg:x="0cm" svg:y="0cm" fo:margin-left="0.3cm" fo:margin-right="0cm" style:wrap="parallel" style:number-wrapped-paragraphs="no-limit" style:wrap-contour="false" style:vertical-pos="middle" style:vertical-rel="page-content" style:horizontal-pos="right" style:horizontal-rel="page-content" style:border-line-width="0.042cm 0.035cm 0.021cm" fo:padding="0.049cm" fo:border="1.19pt double #008000" style:shadow="none"/>
    </style:style>
    <style:style style:name="Image-Port-D" style:family="graphic">
      <style:graphic-properties svg:width="4.12cm" svg:height="4.72cm" text:anchor-type="page" svg:x="0cm" svg:y="0cm" fo:margin-left="0.3cm" fo:margin-right="0cm" style:wrap="parallel" style:number-wrapped-paragraphs="no-limit" style:wrap-contour="false" style:vertical-pos="middle" style:vertical-rel="page-content" style:horizontal-pos="left" style:horizontal-rel="page-content" fo:background-color="transparent" style:background-transparency="100%" style:border-line-width="0.042cm 0.035cm 0.021cm" fo:padding="0.049cm" fo:border="1.19pt double #663300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7:47:41.73</meta:creation-date>
    <meta:editing-duration>PT9M1S</meta:editing-duration>
    <meta:editing-cycles>6</meta:editing-cycles>
    <meta:generator>LibreOffice/3.5$Linux_X86_64 LibreOffice_project/350m1$Build-2</meta:generator>
    <dc:title>Modèle-J</dc:title>
    <dc:date>2015-01-19T14:01:59</dc:date>
    <meta:document-statistic meta:table-count="0" meta:image-count="0" meta:object-count="0" meta:page-count="1" meta:paragraph-count="27" meta:word-count="193" meta:character-count="1338" meta:non-whitespace-character-count="1001"/>
    <meta:template xlink:type="simple" xlink:actuate="onRequest" xlink:title="Modèle-J" xlink:href="../../../Application%20Data/LibreOffice/4/user/template/Modèle-J.ott" meta:date="2015-01-08T17:47:41.65"/>
  </office:meta>
</office:document-meta>
</file>