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11cm" style:rel-column-width="14868*"/>
    </style:style>
    <style:style style:name="Tableau1.B" style:family="table-column">
      <style:table-column-properties style:column-width="14.69cm" style:rel-column-width="506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83cm" style:rel-column-width="2258*"/>
    </style:style>
    <style:style style:name="Tableau2.B" style:family="table-column">
      <style:table-column-properties style:column-width="7.671cm" style:rel-column-width="4349*"/>
    </style:style>
    <style:style style:name="Tableau2.C" style:family="table-column">
      <style:table-column-properties style:column-width="7.347cm" style:rel-column-width="41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fo:background-color="transparent" style:font-size-asian="11pt" style:font-size-complex="11pt"/>
    </style:style>
    <style:style style:name="P3" style:family="paragraph" style:parent-style-name="Standard">
      <style:text-properties style:font-name="Liberation Sans" fo:font-size="11pt" fo:background-color="#ffff00" style:font-size-asian="11pt" style:font-size-complex="11pt"/>
    </style:style>
    <style:style style:name="P4" style:family="paragraph" style:parent-style-name="Standard">
      <style:text-properties style:font-name="Liberation Sans" fo:font-size="11pt" fo:background-color="#00ffff" style:font-size-asian="11pt" style:font-size-complex="11pt"/>
    </style:style>
    <style:style style:name="P5" style:family="paragraph" style:parent-style-name="Standard">
      <style:text-properties style:font-name="Liberation Sans" fo:font-size="11pt" style:font-size-asian="11pt" style:font-size-complex="11pt"/>
    </style:style>
    <style:style style:name="P6" style:family="paragraph" style:parent-style-name="Standard">
      <style:text-properties style:font-name="Liberation Sans" fo:font-size="11pt" fo:background-color="#ffff00" style:font-size-asian="11pt" style:font-size-complex="11pt"/>
    </style:style>
    <style:style style:name="P7" style:family="paragraph" style:parent-style-name="Text_20_body">
      <style:text-properties style:font-name="Liberation Sans" fo:font-size="11pt" style:font-size-asian="11pt" style:font-size-complex="11pt"/>
    </style:style>
    <style:style style:name="P8" style:family="paragraph" style:parent-style-name="Text_20_body">
      <style:text-properties style:font-name="Liberation Sans" fo:font-size="11pt" fo:background-color="transparent" style:font-size-asian="11pt" style:font-size-complex="11pt"/>
    </style:style>
    <style:style style:name="P9" style:family="paragraph" style:parent-style-name="Text_20_body">
      <style:text-properties style:font-name="Liberation Sans" fo:font-size="11pt" fo:background-color="#00ffff" style:font-size-asian="11pt" style:font-size-complex="11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background-color="#00ffff"/>
    </style:style>
    <style:style style:name="T4" style:family="text">
      <style:text-properties style:font-name="Liberation Sans" fo:font-size="11pt" style:font-size-asian="11pt" style:font-size-complex="11pt"/>
    </style:style>
    <style:style style:name="T5" style:family="text">
      <style:text-properties fo:font-weight="normal" fo:background-color="#ffff0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40921_ALLER - Séance 1 cycle 3 : proposition de déroulement</text:p>
      <text:p text:style-name="P1"/>
      <text:p text:style-name="P1">1) Prise de contact orale et papier avec le logiciel : lecture orale du texte (jeux à trous...)</text:p>
      <text:p text:style-name="P1"/>
      <text:p text:style-name="P1">2) Au vidéo-projecteur</text:p>
      <text:p text:style-name="P1"/>
      <text:p text:style-name="P1">- fonctionnement du logiciel : choix et lancement du module (cartouche et carton), choix parmi les exercices, télécommande (exercices / vérification ...)</text:p>
      <text:p text:style-name="P1"/>
      <text:p text:style-name="P1">- fonctionnement des exercices : affichage du texte à lire, affichage de la consigne (à écouter si besoin)<text:line-break/><text:line-break/>- les six activités disponibles pour ce premier module<text:line-break/><text:line-break/>3) Travail individuel à l'ordinateur ou à la tablette en CE2</text:p>
      <text:p text:style-name="P1"/>
      <text:p text:style-name="P1">Dans une semaine, la rentrée</text:p>
      <text:p text:style-name="P1">Allongé sur le sable, Loïc lit dans le ciel le déroulé <text:span text:style-name="T1">des prochains jours</text:span> et laisse <text:span text:style-name="T3">filer</text:span> <text:span text:style-name="T1">les nuages</text:span> passivement, sans essayer de les <text:span text:style-name="T3">retenir</text:span>. À quoi bon, c'est écrit sans <text:span text:style-name="T3">être</text:span> écrit !</text:p>
      <text:p text:style-name="P1">Il y aura le jour du grand ménage pour <text:span text:style-name="T3">chasser</text:span> la poussière accumulée pendant son absence et se <text:span text:style-name="T3">débarrasser</text:span> <text:span text:style-name="T1">des jouets</text:span> dont il ne veut plus. Mais faut-il vraiment <text:span text:style-name="T3">dire</text:span> adieu pour toujours <text:span text:style-name="T1">aux pouvoirs</text:span> des Pokémon ? Faut-il vraiment <text:span text:style-name="T3">mettre</text:span> en vente <text:span text:style-name="T1">les cartes</text:span> et la trottinette au prochain vide-grenier ?</text:p>
      <text:p text:style-name="P1">Il y aura aussi le jour du grand tri <text:span text:style-name="T1">des magazines</text:span>, des CD et <text:span text:style-name="T1">des jeux</text:span> vidéos. Mais à qui <text:span text:style-name="T3">offrir</text:span> la collection de <text:span text:style-name="T2">mangas et de picsous </text:span>?</text:p>
      <text:p text:style-name="P1">Il y aura bien sûr le jour excitant et probablement frustrant <text:span text:style-name="T1">des fournitures</text:span> scolaires, avec LA liste de l'école et surtout celle <text:span text:style-name="T1">des accessoires</text:span> dont on rêve, la longue règle souple, l'agenda-aux-blagues, le cartable sac-à-dos, la trousse à <text:span text:style-name="T1">trois compartiments</text:span> pour les effaceurs. Mais obtiendra-t-il gain de cause ?</text:p>
      <text:p text:style-name="P1">Il y aura également la journée coiffeur tant attendue ; mais quelle coupe <text:span text:style-name="T3">demander</text:span> ? branchée ou en brosse longue-durée ?</text:p>
      <text:p text:style-name="P1">Il y aura naturellement la journée fringues et chaussures de sport..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exte à trous</text:p>
          </table:table-cell>
          <table:table-cell table:style-name="Tableau1.B1" office:value-type="string">
            <text:p text:style-name="P3">noms au pluriel</text:p>
          </table:table-cell>
        </table:table-row>
        <table:table-row>
          <table:table-cell table:style-name="Tableau1.A2" office:value-type="string">
            <text:p text:style-name="P1">Ordre alphabétique</text:p>
          </table:table-cell>
          <table:table-cell table:style-name="Tableau1.B2" office:value-type="string">
            <text:p text:style-name="P1">règle – cartable – fournitures – agenda – trousse – effaceurs – rentrée – semaine</text:p>
          </table:table-cell>
        </table:table-row>
        <table:table-row>
          <table:table-cell table:style-name="Tableau1.A2" office:value-type="string">
            <text:p text:style-name="P1">Mots mélangés</text:p>
          </table:table-cell>
          <table:table-cell table:style-name="Tableau1.B2" office:value-type="string">
            <text:p text:style-name="P1">À quoi bon, c'est écrit sans être écrit.</text:p>
          </table:table-cell>
        </table:table-row>
        <table:table-row>
          <table:table-cell table:style-name="Tableau1.A2" office:value-type="string">
            <text:p text:style-name="P1">Phrases mélangées</text:p>
          </table:table-cell>
          <table:table-cell table:style-name="Tableau1.B2" office:value-type="string">
            <text:p text:style-name="P1">Six phrases interrogatives</text:p>
          </table:table-cell>
        </table:table-row>
        <table:table-row>
          <table:table-cell table:style-name="Tableau1.A2" office:value-type="string">
            <text:p text:style-name="P1">Phrases sans espace</text:p>
          </table:table-cell>
          <table:table-cell table:style-name="Tableau1.B2" office:value-type="string">
            <text:p text:style-name="P2">Il y aura aussi le jour du grand tri des magazines, des CD et des jeux vidéos.</text:p>
          </table:table-cell>
        </table:table-row>
        <table:table-row>
          <table:table-cell table:style-name="Tableau1.A2" office:value-type="string">
            <text:p text:style-name="P1">Rapido</text:p>
          </table:table-cell>
          <table:table-cell table:style-name="Tableau1.B2" office:value-type="string">
            <text:p text:style-name="P4">Verbes à l'infinitif</text:p>
          </table:table-cell>
        </table:table-row>
      </table:table>
      <text:p text:style-name="P1"><text:line-break/><text:line-break/>3bis) Travail individuel à l'ordinateur ou à la tablette en CM</text:p>
      <text:p text:style-name="P1"><text:line-break/>Étrange découverte</text:p>
      <text:p text:style-name="P1">La maîtresse <text:span text:style-name="T1">a donné</text:span> comme travail du soir l'écriture d'un poème à la manière d'Eugène Guillevic, «<text:span text:style-name="T1">J'ai vu</text:span> le clown». Chacun <text:span text:style-name="T1">a choisi</text:span> son artisan. Sur le chemin du retour Alex <text:span text:style-name="T5">a peur</text:span> d'oublier ses strophes et <text:span text:style-name="T1">presse</text:span> le pas tandis que Julie <text:span text:style-name="T1">traînasse</text:span>.</text:p>
      <text:p text:style-name="P1">– Quel idiot ! pense-t-elle. <text:span text:style-name="T1">Je parie</text:span> qu'il ne va plus se souvenir de notre entraînement.<text:line-break/>Arrivés devant son immeuble, <text:span text:style-name="T1">elle lui dit</text:span> en le regardant par en-dessous :</text:p>
      <text:p text:style-name="P1">– <text:span text:style-name="T1">On se retrouve</text:span> au terrain de sport après le goûter ?<text:line-break/>Alex la regarde, effaré :<text:line-break/>– Tu es folle ! Et notre poésie ? C'est pour demain matin !<text:line-break/>– <text:span text:style-name="T1">Tu l'as</text:span> toute entière dans ta tête ;<text:span text:style-name="T1"> il ne te reste plus</text:span> qu'à l'écrire !<text:line-break/>– Au brouillon d'abord ; après <text:span text:style-name="T1">il faudra</text:span> qu'on me corrige les fautes d'orthographe et ensuite que <text:span text:style-name="T1">je la recopie</text:span> au propre.<text:line-break/>Dépitée, Julie <text:span text:style-name="T1">se remet</text:span> en route et <text:span text:style-name="T1">donne</text:span> des coups de pied rageurs dans tout ce qu'elle t<text:span text:style-name="T1">rouve</text:span> sur le trottoir. Elle <text:span text:style-name="T1">ramasse</text:span> une plume de pigeon et <text:span text:style-name="T1">essaie</text:span> de l'enfoncer dans sa poche mais la pointe se met en travers et se met à chuchoter :</text:p>
      <text:p text:style-name="P1">– Hé, moi aussi <text:span text:style-name="T1">je sais</text:span> écrire !<text:line-break/><text:line-break/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1">Texte à trous</text:p>
            <text:p text:style-name="P1">(par demi-texte)</text:p>
          </table:table-cell>
          <table:table-cell table:style-name="Tableau2.A1" office:value-type="string">
            <text:p text:style-name="P3">Verbes (1° partie)</text:p>
          </table:table-cell>
          <table:table-cell table:style-name="Tableau2.C1" office:value-type="string">
            <text:p text:style-name="P3">Verbes (2° partie du texte)</text:p>
          </table:table-cell>
        </table:table-row>
        <table:table-row>
          <table:table-cell table:style-name="Tableau2.A2" office:value-type="string">
            <text:p text:style-name="P1">Ordre alphabétique</text:p>
          </table:table-cell>
          <table:table-cell table:style-name="Tableau2.A2" office:value-type="string">
            <text:p text:style-name="P7">ta;trouve;trottoir;traînasse;travail;terrain;Tu</text:p>
          </table:table-cell>
          <table:table-cell table:style-name="Tableau2.C2" office:value-type="string">
            <text:p text:style-name="P7">pied;pigeon;pointe;peur;presse;parie;poésie;</text:p>
          </table:table-cell>
        </table:table-row>
        <table:table-row>
          <table:table-cell table:style-name="Tableau2.A2" office:value-type="string">
            <text:p text:style-name="P1">Mots mélangés</text:p>
          </table:table-cell>
          <table:table-cell table:style-name="Tableau2.A2" office:value-type="string">
            <text:p text:style-name="P7">Je parie qu'il ne va plus se souvenir de notre entraînement.</text:p>
          </table:table-cell>
          <table:table-cell table:style-name="Tableau2.C2" office:value-type="string">
            <text:p text:style-name="P7">– Tu l'as toute entière dans ta tête ; il ne te reste plus qu'à l'écrire !</text:p>
          </table:table-cell>
        </table:table-row>
        <table:table-row>
          <table:table-cell table:style-name="Tableau2.A2" office:value-type="string">
            <text:p text:style-name="P1">Phrases mélangées</text:p>
          </table:table-cell>
          <table:table-cell table:style-name="Tableau2.A2" office:value-type="string">
            <text:p text:style-name="P7">2;7;9;12;</text:p>
          </table:table-cell>
          <table:table-cell table:style-name="Tableau2.C2" office:value-type="string">
            <text:p text:style-name="P7">4;8;10;12;13;</text:p>
          </table:table-cell>
        </table:table-row>
        <table:table-row>
          <table:table-cell table:style-name="Tableau2.A2" office:value-type="string">
            <text:p text:style-name="P1">Phrases sans espace</text:p>
          </table:table-cell>
          <table:table-cell table:style-name="Tableau2.C2" table:number-columns-spanned="2" office:value-type="string">
            <text:p text:style-name="P8">Sur le chemin du retour Alex a peur d'oublier ses strophes et presse le pas tandis que Julie traînasse.</text:p>
          </table:table-cell>
          <table:covered-table-cell/>
        </table:table-row>
        <table:table-row>
          <table:table-cell table:style-name="Tableau2.A2" office:value-type="string">
            <text:p text:style-name="P1">Rapido, 15 secondes</text:p>
            <text:p text:style-name="P1">(par demi-texte)</text:p>
          </table:table-cell>
          <table:table-cell table:style-name="Tableau2.A2" office:value-type="string">
            <text:p text:style-name="P9">écriture;artisan.;strophes;pas;immeuble,;terrain;goûter ?;</text:p>
          </table:table-cell>
          <table:table-cell table:style-name="Tableau2.C2" office:value-type="string">
            <text:p text:style-name="P9">corrige;recopie;remet;reste;donne;trouve;ramasse;essaie;chuchoter :;enfoncer;</text:p>
          </table:table-cell>
        </table:table-row>
      </table:table>
      <text:p text:style-name="Standard"/>
      <text:p text:style-name="Standard">4) <text:span text:style-name="T4">Traces écrites :</text:span></text:p>
      <text:p text:style-name="P1">- photocopie NB de l'interface d'aller avec le nom des activités<text:line-break/>- photocopie du tex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0:27:33</meta:creation-date>
    <dc:date>2014-09-24T10:42:47</dc:date>
    <meta:editing-duration>PT6H18M56S</meta:editing-duration>
    <meta:editing-cycles>5</meta:editing-cycles>
    <meta:generator>LibreOffice/3.5$Linux_X86_64 LibreOffice_project/350m1$Build-2</meta:generator>
    <meta:print-date>2014-09-20T11:46:15</meta:print-date>
    <meta:document-statistic meta:table-count="2" meta:image-count="0" meta:object-count="0" meta:page-count="2" meta:paragraph-count="51" meta:word-count="666" meta:character-count="3939" meta:non-whitespace-character-count="3316"/>
  </office:meta>
</office:document-meta>
</file>