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officeooo:paragraph-rsid="001eaac1"/>
    </style:style>
    <style:style style:name="P2" style:family="paragraph" style:parent-style-name="Standard">
      <style:paragraph-properties fo:text-align="justify" style:justify-single-word="false"/>
      <style:text-properties style:font-name="Andika" officeooo:paragraph-rsid="001eaac1"/>
    </style:style>
    <style:style style:name="P3" style:family="paragraph" style:parent-style-name="Standard">
      <style:paragraph-properties fo:text-align="justify" style:justify-single-word="false"/>
      <style:text-properties style:font-name="Andika" officeooo:paragraph-rsid="001f296f"/>
    </style:style>
    <style:style style:name="P4" style:family="paragraph" style:parent-style-name="Standard">
      <style:paragraph-properties fo:text-align="justify" style:justify-single-word="false"/>
      <style:text-properties style:font-name="Andika" fo:font-weight="bold" officeooo:paragraph-rsid="001eaac1" style:font-weight-asian="bold" style:font-weight-complex="bold"/>
    </style:style>
    <style:style style:name="T1" style:family="text">
      <style:text-properties officeooo:rsid="001eaac1"/>
    </style:style>
    <style:style style:name="T2" style:family="text">
      <style:text-properties officeooo:rsid="001f296f"/>
    </style:style>
    <style:style style:name="T3" style:family="text">
      <style:text-properties officeooo:rsid="001fa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UTOUR DE MON ÉCOLE</text:span></text:p>
      <text:p text:style-name="P2"><text:span text:style-name="T1"/></text:p>
      <text:p text:style-name="P1"><text:span text:style-name="T1">Parcours scolaires d'éducation au patrimoine 2012-2013</text:span></text:p>
      <text:p text:style-name="P2"><text:span text:style-name="T1"/></text:p>
      <text:p text:style-name="P4"><text:span text:style-name="T1">Le patrimoine ?</text:span></text:p>
      <text:p text:style-name="P2"><text:span text:style-name="T1">Il est le passé en constante évolution, et il continue à avoir des fonctions dans le présent, c'est la ville, le quartier. Investi d'une fonction plus importante que la simple conservation des choses du passé, il </text:span><text:span text:style-name="T3">v</text:span><text:span text:style-name="T1">eut être un outil au service de l'éducation.</text:span></text:p>
      <text:p text:style-name="P2"><text:span text:style-name="T1"/></text:p>
      <text:p text:style-name="P2"><text:span text:style-name="T1">En 2012-2013, ce sont 29 enseignants et 782 élèves de 6 à 12 ans </text:span><text:span text:style-name="T3">de Cestas, Gazinet et Réjouit </text:span><text:span text:style-name="T1">qui se sont engagés avec enthousiasme dans 23 parcours d'éducation au patrimoine.</text:span></text:p>
      <text:p text:style-name="P2"><text:span text:style-name="T1"/></text:p>
      <text:p text:style-name="P4"><text:span text:style-name="T1">Un parcours c'est quoi ?</text:span></text:p>
      <text:p text:style-name="P2"><text:span text:style-name="T1">Mêlant des approches sensibles, littéraires et artistiques, ces parcours, coordonnés par le service des affaires scolaires, se déroulent d'octobre à avril et complètent le travail en classe par des sorties, des rencontres, des visites à la médiathèque (exposition, ateliers).</text:span></text:p>
      <text:p text:style-name="P2"><text:span text:style-name="T1">Accompagnés par les bibliothécaires jeunesse de la médiathèque, l'animatrice nature, des intervenants, </text:span><text:span text:style-name="T3">des </text:span><text:span text:style-name="T1">auteurs-éditeurs jeunesse ainsi que différentes associations, les enseignants et les élèves vous proposent un voyage autour de leur école, à la découverte des objets, des monuments, des richesses naturelles, des savoir-faire et des savoir-dire : des réalités immatérielles qui constituent l'épaisseur de notre être.</text:span></text:p>
      <text:p text:style-name="P2"><text:span text:style-name="T1"/></text:p>
      <text:p text:style-name="P4"><text:span text:style-name="T1">« </text:span><text:span text:style-name="T2">Autour de mon école »</text:span></text:p>
      <text:p text:style-name="P3"><text:span text:style-name="T2">Du 8 au 14 avril 2013, l'événement « Autour de mon école », réalisé par les Amis du Vieux Cestas, constitue le point d'orgue et le point de rencontre de ces expériences : vous y trouverez en plus des panneaux documentaires, des éventails documentaires, des diaporamas multimédia, un habitat préhistorique reconstitué, des grimoires et « pop-up », le jeu des proverb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ika" svg:font-family="Andika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</meta:initial-creator>
    <meta:creation-date>2013-04-14T20:09:46</meta:creation-date>
    <dc:date>2013-04-14T20:42:35</dc:date>
    <dc:creator>ania </dc:creator>
    <meta:editing-duration>PT24M14S</meta:editing-duration>
    <meta:editing-cycles>5</meta:editing-cycles>
    <meta:generator>LibreOffice/4.0.2.2$Linux_x86 LibreOffice_project/400m0$Build-2</meta:generator>
    <meta:document-statistic meta:table-count="0" meta:image-count="0" meta:object-count="0" meta:page-count="1" meta:paragraph-count="10" meta:word-count="256" meta:character-count="1634" meta:non-whitespace-character-count="1388"/>
  </office:meta>
</office:document-meta>
</file>